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LT Std 45 Light" svg:font-family="Univers LT Std 45 Light" style:font-family-generic="swiss" style:font-pitch="variable"/>
    <style:font-face style:name="Arial Nova Light" svg:font-family="Arial Nova Light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ova Light"/>
    </style:style>
    <style:style style:name="P20" style:parent-style-name="Standard" style:family="paragraph">
      <style:paragraph-properties fo:text-align="center"/>
      <style:text-properties style:font-name="Arial Nova Light" fo:font-weight="bold" style:font-weight-asian="bold" fo:font-size="14pt" style:font-size-asian="14pt"/>
    </style:style>
    <style:style style:name="P21" style:parent-style-name="Standard" style:family="paragraph">
      <style:paragraph-properties fo:text-align="center"/>
      <style:text-properties style:font-name="Arial Nova Light"/>
    </style:style>
    <style:style style:name="P22" style:parent-style-name="Standard" style:family="paragraph">
      <style:paragraph-properties fo:text-align="center"/>
      <style:text-properties style:font-name="Arial Nova Light"/>
    </style:style>
    <style:style style:name="P23" style:parent-style-name="Standard" style:family="paragraph">
      <style:paragraph-properties fo:text-align="center"/>
      <style:text-properties style:font-name="Arial Nova Light" fo:font-weight="bold" style:font-weight-asian="bold" fo:font-size="14pt" style:font-size-asian="14pt"/>
    </style:style>
    <style:style style:name="P24" style:parent-style-name="Standard" style:family="paragraph">
      <style:paragraph-properties fo:text-align="center"/>
      <style:text-properties style:font-name="Arial Nova Light"/>
    </style:style>
    <style:style style:name="P25" style:parent-style-name="Standard" style:family="paragraph">
      <style:paragraph-properties fo:text-align="center"/>
      <style:text-properties style:font-name="Arial Nova Light"/>
    </style:style>
    <style:style style:name="P26" style:parent-style-name="Standard" style:family="paragraph">
      <style:text-properties style:font-name="Arial Nova Light" fo:font-weight="bold" style:font-weight-asian="bold" fo:font-size="12pt" style:font-size-asian="12pt"/>
    </style:style>
    <style:style style:name="P27" style:parent-style-name="Standard" style:family="paragraph">
      <style:text-properties style:font-name="Arial Nova Light" style:font-weight-complex="bold" fo:font-size="8pt" style:font-size-asian="8pt" style:font-size-complex="7pt"/>
    </style:style>
    <style:style style:name="T28" style:parent-style-name="Absatz-Standardschriftart" style:family="text">
      <style:text-properties style:font-name="Arial Nova Light" style:language-asian="de" style:country-asian="DE"/>
    </style:style>
    <style:style style:name="P29" style:parent-style-name="Standard" style:family="paragraph">
      <style:text-properties style:font-name="Arial Nova Light"/>
    </style:style>
    <style:style style:name="T30" style:parent-style-name="Absatz-Standardschriftart" style:family="text">
      <style:text-properties style:font-name="Arial Nova Light"/>
    </style:style>
    <style:style style:name="P31" style:parent-style-name="Standard" style:family="paragraph">
      <style:text-properties style:font-name="Arial Nova Light"/>
    </style:style>
    <style:style style:name="P32" style:parent-style-name="Standard" style:family="paragraph">
      <style:text-properties style:font-name="Arial Nova Light"/>
    </style:style>
    <style:style style:name="P33" style:parent-style-name="Standard" style:family="paragraph">
      <style:text-properties style:font-name="Arial Nova Light"/>
    </style:style>
    <style:style style:name="P34" style:parent-style-name="Standard" style:family="paragraph">
      <style:text-properties style:font-name="Arial Nova Light"/>
    </style:style>
    <style:style style:name="P35" style:parent-style-name="Standard" style:family="paragraph">
      <style:text-properties style:font-name="Arial Nova Light"/>
    </style:style>
    <style:style style:name="P36" style:parent-style-name="Standard" style:family="paragraph">
      <style:text-properties style:font-name="Arial Nova Light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 Nova Ligh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/text:p>
      <text:p text:style-name="P20">Antrag</text:p>
      <text:p text:style-name="P21">an den studentischen Konvent</text:p>
      <text:p text:style-name="P22"/>
      <text:p text:style-name="P23">Titel des Antrags</text:p>
      <text:p text:style-name="P24">Datum</text:p>
      <text:p text:style-name="P25"/>
      <text:p text:style-name="P26">Antragstellende:<text:s/></text:p>
      <text:p text:style-name="P27">Der Veröffentlichung des Antrags inklusive Namen der Antragstellenden und Begründungstext stimme/n ich/wir zu: ( ) ja ( ) nein</text:p>
      <text:p text:style-name="Standard"><text:span text:style-name="T28"><draw:frame draw:z-index="251659264" draw:id="id10" draw:style-name="a10" draw:name="Textfeld 2" text:anchor-type="paragraph" svg:x="-0.03958in" svg:y="0.27222in" svg:width="6.68056in" svg:height="1.10417in" style:rel-width="scale" style:rel-height="scale"><draw:text-box><text:p text:style-name="P29">Antragstext</text:p></draw:text-box><svg:title/><svg:desc/></draw:frame></text:span><text:span text:style-name="T30">Der studentische Konvent möge beschließen:</text:span></text:p>
      <text:p text:style-name="P31"/>
      <text:p text:style-name="P32"/>
      <text:p text:style-name="P33"/>
      <text:p text:style-name="P34"/>
      <text:p text:style-name="P35"/>
      <text:p text:style-name="P36">Begründung:</text:p>
      <text:p text:style-name="Standard"><text:span text:style-name="T37">Begründungstex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 LT Std 45 Light" svg:font-family="Univers LT Std 45 Light" style:font-family-generic="swiss" style:font-pitch="variable"/>
    <style:font-face style:name="Arial Nova Light" svg:font-family="Arial Nova Light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Univers LT Std 45 Light" style:language-asian="de" style:country-asian="DE"/>
    </style:style>
    <style:style style:name="P3" style:parent-style-name="Standard" style:family="paragraph">
      <style:text-properties style:font-name="Arial Nova Light" fo:font-size="8pt" style:font-size-asian="8pt"/>
    </style:style>
    <style:style style:name="P4" style:parent-style-name="Standard" style:family="paragraph">
      <style:text-properties style:font-name="Arial Nova Light" fo:font-weight="bold" style:font-weight-asian="bold" fo:font-size="16pt" style:font-size-asian="16pt"/>
    </style:style>
    <style:style style:name="T5" style:parent-style-name="Absatz-Standardschriftart" style:family="text">
      <style:text-properties style:font-name="Univers LT Std 45 Light"/>
    </style:style>
    <style:style style:name="T6" style:parent-style-name="Absatz-Standardschriftart" style:family="text">
      <style:text-properties style:font-name="Univers LT Std 45 Light"/>
    </style:style>
    <style:style style:name="T7" style:parent-style-name="Absatz-Standardschriftart" style:family="text">
      <style:text-properties style:font-name="Univers LT Std 45 Light"/>
    </style:style>
    <style:style style:name="T8" style:parent-style-name="Absatz-Standardschriftart" style:family="text">
      <style:text-properties style:font-name="Univers LT Std 45 Light"/>
    </style:style>
    <style:style style:name="P9" style:parent-style-name="Kopfzeile" style:family="paragraph">
      <style:text-properties style:font-name="Univers LT Std 45 Light"/>
    </style:style>
    <style:style style:name="P10" style:parent-style-name="Kopfzeile" style:family="paragraph">
      <style:text-properties style:font-name="Univers LT Std 45 Light"/>
    </style:style>
    <style:style style:name="P11" style:parent-style-name="Kopfzeile" style:family="paragraph">
      <style:text-properties style:font-name="Univers LT Std 45 Light"/>
    </style:style>
    <style:style style:name="P12" style:parent-style-name="Kopfzeile" style:family="paragraph">
      <style:text-properties style:font-name="Univers LT Std 45 Light"/>
    </style:style>
    <style:style style:name="P13" style:parent-style-name="Kopfzeile" style:family="paragraph">
      <style:text-properties style:font-name="Univers LT Std 45 Light"/>
    </style:style>
    <style:style style:name="P14" style:parent-style-name="Fußzeile" style:list-style-name="LFO1" style:family="paragraph">
      <style:text-properties style:font-name="Arial Nova Light"/>
    </style:style>
    <style:style style:name="P15" style:parent-style-name="Fußzeile" style:list-style-name="LFO1" style:family="paragraph">
      <style:text-properties style:font-name="Arial Nova Light"/>
    </style:style>
    <style:style style:name="P16" style:parent-style-name="Fußzeile" style:list-style-name="LFO1" style:family="paragraph">
      <style:text-properties style:font-name="Arial Nova Light"/>
    </style:style>
    <style:style style:name="P17" style:parent-style-name="Fußzeile" style:list-style-name="LFO1" style:family="paragraph">
      <style:text-properties style:font-name="Arial Nova Light"/>
    </style:style>
    <style:style style:name="P18" style:parent-style-name="Fußzeile" style:list-style-name="LFO1" style:family="paragraph">
      <style:text-properties style:font-name="Arial Nova Light"/>
    </style:style>
    <style:style style:name="P19" style:parent-style-name="Fußzeile" style:list-style-name="LFO1" style:family="paragraph">
      <style:text-properties style:font-name="Arial Nova Light"/>
    </style:style>
    <style:style style:family="graphic" style:name="a6">
      <style:graphic-properties draw:fill="solid" draw:fill-color="#489324" draw:opacity="100%" draw:stroke="none"/>
    </style:style>
    <style:style style:family="graphic" style:name="a0">
      <style:graphic-properties draw:fill="solid" draw:fill-color="#f6a800" draw:opacity="100%" draw:stroke="none"/>
    </style:style>
    <style:style style:family="graphic" style:name="a7">
      <style:graphic-properties draw:fill="solid" draw:fill-color="#006561" draw:opacity="100%" draw:stroke="none"/>
    </style:style>
    <style:style style:family="graphic" style:name="a1">
      <style:graphic-properties draw:fill="solid" draw:fill-color="#eb690b" draw:opacity="100%" draw:stroke="none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d4002d" draw:opacity="100%" draw:stroke="none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00aecf" draw:opacity="100%" draw:stroke="none"/>
    </style:style>
    <style:style style:family="graphic" style:name="a4">
      <style:graphic-properties draw:fill="solid" draw:fill-color="#0087c1" draw:opacity="100%" draw:stroke="none"/>
    </style:style>
    <style:style style:family="graphic" style:name="a5">
      <style:graphic-properties draw:fill="solid" draw:fill-color="#155581" draw:opacity="100%" draw:stroke="none"/>
    </style:style>
  </office:automatic-styles>
  <office:master-styles>
    <style:master-page style:name="MP0" style:page-layout-name="PL0">
      <style:header>
        <text:p text:style-name="Kopfzeile"><draw:g draw:z-index="251661312" draw:name="Gruppieren 16" draw:id="id8" draw:style-name="a8" text:anchor-type="paragraph"><svg:title/><svg:desc/><draw:custom-shape svg:x="7.19792in" svg:y="-0.47986in" svg:width="0.07014in" svg:height="1.46034in" draw:id="id0" draw:style-name="a0" draw:name="Rechteck 4"><svg:title/><svg:desc/><draw:enhanced-geometry draw:type="non-primitive" svg:viewBox="0 0 21600 21600" draw:enhanced-path="M 0 0 L 21600 0 21600 21600 0 21600 Z N"/></draw:custom-shape><draw:custom-shape svg:x="7.19792in" svg:y="0.98048in" svg:width="0.07014in" svg:height="1.46034in" draw:id="id1" draw:style-name="a1" draw:name="Rechteck 5"><svg:title/><svg:desc/><draw:enhanced-geometry draw:type="non-primitive" svg:viewBox="0 0 21600 21600" draw:enhanced-path="M 0 0 L 21600 0 21600 21600 0 21600 Z N"/></draw:custom-shape><draw:custom-shape svg:x="7.19792in" svg:y="2.44082in" svg:width="0.07014in" svg:height="1.46034in" draw:id="id2" draw:style-name="a2" draw:name="Rechteck 6"><svg:title/><svg:desc/><draw:enhanced-geometry draw:type="non-primitive" svg:viewBox="0 0 21600 21600" draw:enhanced-path="M 0 0 L 21600 0 21600 21600 0 21600 Z N"/></draw:custom-shape><draw:custom-shape svg:x="7.19792in" svg:y="3.90116in" svg:width="0.07014in" svg:height="1.46034in" draw:id="id3" draw:style-name="a3" draw:name="Rechteck 7"><svg:title/><svg:desc/><draw:enhanced-geometry draw:type="non-primitive" svg:viewBox="0 0 21600 21600" draw:enhanced-path="M 0 0 L 21600 0 21600 21600 0 21600 Z N"/></draw:custom-shape><draw:custom-shape svg:x="7.19792in" svg:y="5.36164in" svg:width="0.07014in" svg:height="1.46034in" draw:id="id4" draw:style-name="a4" draw:name="Rechteck 8"><svg:title/><svg:desc/><draw:enhanced-geometry draw:type="non-primitive" svg:viewBox="0 0 21600 21600" draw:enhanced-path="M 0 0 L 21600 0 21600 21600 0 21600 Z N"/></draw:custom-shape><draw:custom-shape svg:x="7.19792in" svg:y="6.82184in" svg:width="0.07014in" svg:height="1.46034in" draw:id="id5" draw:style-name="a5" draw:name="Rechteck 9"><svg:title/><svg:desc/><draw:enhanced-geometry draw:type="non-primitive" svg:viewBox="0 0 21600 21600" draw:enhanced-path="M 0 0 L 21600 0 21600 21600 0 21600 Z N"/></draw:custom-shape><draw:custom-shape svg:x="7.19792in" svg:y="8.28204in" svg:width="0.07014in" svg:height="1.46034in" draw:id="id6" draw:style-name="a6" draw:name="Rechteck 10"><svg:title/><svg:desc/><draw:enhanced-geometry draw:type="non-primitive" svg:viewBox="0 0 21600 21600" draw:enhanced-path="M 0 0 L 21600 0 21600 21600 0 21600 Z N"/></draw:custom-shape><draw:custom-shape svg:x="7.19792in" svg:y="9.74209in" svg:width="0.07014in" svg:height="1.46034in" draw:id="id7" draw:style-name="a7" draw:name="Rechteck 11"><svg:title/><svg:desc/><draw:enhanced-geometry draw:type="non-primitive" svg:viewBox="0 0 21600 21600" draw:enhanced-path="M 0 0 L 21600 0 21600 21600 0 21600 Z N"/></draw:custom-shape></draw:g><text:span text:style-name="T2"><draw:frame draw:z-index="251659264" draw:id="id9" draw:style-name="a9" draw:name="Textfeld 1" text:anchor-type="paragraph" svg:x="4.75903in" svg:y="-0.02639in" svg:width="2.1875in" svg:height="0.88194in" style:rel-width="scale" style:rel-height="scale"><draw:text-box><text:p text:style-name="P3">Wird vom Präsidium ausgefüllt</text:p><text:p text:style-name="P4">Antrag Nr.</text:p></draw:text-box><svg:title/><svg:desc/></draw:frame></text:span><text:span text:style-name="T5">Studentischer Konvent 20</text:span><text:span text:style-name="T6">20/21</text:span><text:span text:style-name="T7"><text:tab/></text:span><text:span text:style-name="T8"><text:tab/></text:span></text:p>
        <text:p text:style-name="P9"/>
        <text:p text:style-name="P10"/>
        <text:p text:style-name="P11"/>
        <text:p text:style-name="P12"/>
        <text:p text:style-name="P13"/>
      </style:header>
      <style:footer>
        <text:list text:style-name="LFO1" text:continue-numbering="true">
          <text:list-item>
            <text:p text:style-name="P14">Eingang am __.__.____</text:p>
          </text:list-item>
          <text:list-item>
            <text:p text:style-name="P15">Behandlung<text:s/>im Konvent in der Sitzung am __.__.____</text:p>
          </text:list-item>
          <text:list-item>
            <text:p text:style-name="P16">Beschluss: ( ) angenommen / ( ) abgelehnt / ( ) vertagt / ( ) zurückgezogen / ( ) erledigt durch _____________ / ( ) überwiesen an _____________</text:p>
          </text:list-item>
          <text:list-item>
            <text:p text:style-name="P17">Stimmen (ja/nein/Enthaltung/ungültig): ___/___/___/___</text:p>
          </text:list-item>
          <text:list-item>
            <text:p text:style-name="P18">an SchriftführerIn zur Protokollerstellung am __.__.____</text:p>
          </text:list-item>
          <text:list-item>
            <text:p text:style-name="P19">zu den Akten am __.__.____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</meta:initial-creator>
    <dc:creator>Erik André Pallas</dc:creator>
    <meta:creation-date>2021-01-14T16:18:00Z</meta:creation-date>
    <dc:date>2021-01-14T16:1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91" meta:row-count="2" meta:non-whitespace-character-count="252"/>
  </office:meta>
</office:document-meta>
</file>